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6.7923in" fo:margin-left="-0.0298in" table:align="left"/>
    </style:style>
    <style:style style:name="TableRow20" style:family="table-row">
      <style:table-row-properties style:min-row-height="0.016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927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927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90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92" style:parent-style-name="內文" style:family="paragraph">
      <style:paragraph-properties style:snap-to-layout-grid="false" fo:line-height="0.2222in"/>
      <style:text-properties style:font-name-asian="標楷體"/>
    </style:style>
    <style:style style:name="P93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84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6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09" style:parent-style-name="內文" style:family="paragraph">
      <style:paragraph-properties style:snap-to-layout-grid="false" fo:text-align="justify" style:vertical-align="top"/>
    </style:style>
    <style:style style:name="P110" style:parent-style-name="內文" style:family="paragraph">
      <style:paragraph-properties style:snap-to-layout-grid="false" fo:text-align="justify" style:vertical-align="top"/>
    </style:style>
    <style:style style:name="P111" style:parent-style-name="內文" style:family="paragraph">
      <style:paragraph-properties style:snap-to-layout-grid="false" fo:text-align="justify" style:vertical-align="top"/>
    </style:style>
    <style:style style:name="P112" style:parent-style-name="內文" style:family="paragraph">
      <style:paragraph-properties style:snap-to-layout-grid="false" fo:text-align="justify" style:vertical-align="top"/>
    </style:style>
    <style:style style:name="TableRow113" style:family="table-row">
      <style:table-row-properties style:min-row-height="0.2819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15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7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0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23" style:family="table-row">
      <style:table-row-properties style:min-row-height="0.3013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25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6048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31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33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48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49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1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2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3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2">記錄編號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請日期：</text:span><text:span text:style-name="T2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統一編號/統一證號(隱後4碼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當事人聯絡電話(手機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託人或法定</text:p>
            <text:p text:style-name="P46">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統一編號/統一證號(隱後4碼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聯絡電話(手機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當事人權利行使項目、理由及依據</text:p>
          </table:table-cell>
          <table:table-cell table:style-name="TableCell65" table:number-columns-spanned="4">
            <text:p text:style-name="P66"><text:span text:style-name="T67">申請項目</text:span><text:span text:style-name="T68">: □</text:span><text:span text:style-name="T69">查詢</text:span><text:span text:style-name="T70"><text:s text:c="5"/>□</text:span><text:span text:style-name="T71">閱覽</text:span><text:span text:style-name="T72"><text:s text:c="6"/>□</text:span><text:span text:style-name="T73">製給複製本</text:span><text:span text:style-name="T74"><text:s text:c="5"/>□</text:span><text:span text:style-name="T75">補充或更正</text:span></text:p>
            <text:p text:style-name="P76"><text:s text:c="10"/>□停止蒐集、處理與利用<text:s/>□刪除</text:p>
            <text:p text:style-name="P77">說明：(請簡要說明本項請求的理由及依據)</text:p>
            <text:p text:style-name="P78"/>
            <text:p text:style-name="P79"/>
            <text:p text:style-name="P80"/>
            <text:p text:style-name="P81"/>
            <text:p text:style-name="P82"><text:span text:style-name="T83">【註】：如所申請事項屬於執行職務或業務所必須者，依法得不予受理刪除、停止處理或利用之請求。（依據個人資料保護法第</text:span><text:span text:style-name="T84">11</text:span><text:span text:style-name="T85">條第</text:span><text:span text:style-name="T86">3</text:span><text:span text:style-name="T87">項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回復方式說明</text:p>
          </table:table-cell>
          <table:table-cell table:style-name="TableCell91" table:number-columns-spanned="4">
            <text:p text:style-name="P92">到場申請案件，因案件性質未能現場回復審查結果時：</text:p>
            <text:p text:style-name="P93">1.後續審查結果，未能同意申請事項之案件，因回復內容不涉及個人資料，將由受理單位逕以函文郵遞回復。</text:p>
            <text:p text:style-name="P94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以上欄位由申請人</text:span><text:span text:style-name="T99">(</text:span><text:span text:style-name="T100">當事人、受託人或法定代理人</text:span><text:span text:style-name="T101">)</text:span><text:span text:style-name="T102">已正確填寫，簽名：</text:span><text:span text:style-name="T10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權責單位處理</text:p>
            <text:p text:style-name="P107">結果說明</text:p>
          </table:table-cell>
          <table:table-cell table:style-name="TableCell108" table:number-columns-spanned="4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回復函文號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雙掛號郵件號碼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承辦人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單位主管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備註：</text:span><text:span text:style-name="T136">1.</text:span><text:span text:style-name="T137">當事人請託代為辦理申請應檢附委託書正本及雙方證件。</text:span></text:p>
      <text:p text:style-name="P138"><text:span text:style-name="T139"><text:s text:c="6"/>2.</text:span><text:span text:style-name="T140">答覆查詢、提供閱覽或製給複製本之請求，應於受理申請</text:span><text:span text:style-name="T141">15</text:span><text:span text:style-name="T142">日內</text:span><text:span text:style-name="T143">進行</text:span><text:span text:style-name="T144">准駁之決定。必要時，准駁決定期限得予延長，延長期間不得逾</text:span><text:span text:style-name="T145">15</text:span><text:span text:style-name="T146">日。</text:span></text:p>
      <text:p text:style-name="P147"><text:span text:style-name="T148">3.</text:span><text:span text:style-name="T149">請求更正、補充、刪除、停止蒐集、處理或利用之受理，應於申請後</text:span><text:span text:style-name="T150">30</text:span><text:span text:style-name="T151">日內進行准駁之決定。必要時，准駁決定期限得予延長，延長期間不得逾</text:span><text:span text:style-name="T152">30</text:span><text:span text:style-name="T153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總局臺北市區監理所</text:p>
        <text:p text:style-name="P3">當事人行使個人資料權利申請單</text:p>
        <text:p text:style-name="P4"/>
      </style:header>
      <style:footer>
        <text:p text:style-name="P5">保存年限5年<text:s text:c="54"/>表單編號：PIMS-PRM-4001<text:s/>V1.0</text:p>
        <text:p text:style-name="P6"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臺北市所-資訊室-吳虹諭</dc:creator>
    <meta:creation-date>2017-06-19T08:30:00Z</meta:creation-date>
    <dc:date>2017-06-19T08:30:00Z</dc:date>
    <meta:print-date>2012-06-15T06:33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16" meta:character-count="779" meta:row-count="5" meta:non-whitespace-character-count="664"/>
  </office:meta>
</office:document-meta>
</file>